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3937in">
        <style:tab-stops/>
      </style:paragraph-properties>
    </style:style>
    <style:style style:name="TableColumn3" style:family="table-column">
      <style:table-column-properties style:column-width="5.5048in"/>
    </style:style>
    <style:style style:name="Table2" style:family="table">
      <style:table-properties style:width="5.5048in" fo:margin-left="0.393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Default" style:family="paragraph">
      <style:paragraph-properties fo:text-align="justify" fo:margin-left="0.3937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left="0.3937in">
        <style:tab-stops/>
      </style:paragraph-properties>
    </style:style>
    <style:style style:name="P10" style:parent-style-name="Normal" style:family="paragraph">
      <style:paragraph-properties fo:margin-left="0.3937in">
        <style:tab-stops/>
      </style:paragraph-properties>
    </style:style>
    <style:style style:name="P11" style:parent-style-name="Normal" style:family="paragraph">
      <style:paragraph-properties fo:margin-left="0.3937in">
        <style:tab-stops/>
      </style:paragraph-properties>
    </style:style>
    <style:style style:name="P12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13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14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18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19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20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21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22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23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24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25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26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27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28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29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30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31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32" style:parent-style-name="Normal" style:family="paragraph">
      <style:paragraph-properties fo:margin-left="0.3937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odelo de declaración responsable a emitir para los trabajadores por cuenta ajena que no deban acogerse al permiso retribuido recuperable recogido en el Real Decreto-ley 10/2020 <text:s text:c="2"/>(BOE 30-03-2020)</text:span></text:p>
            <text:p text:style-name="P8"/>
          </table:table-cell>
        </table:table-row>
      </table:table>
      <text:p text:style-name="P9"/>
      <text:p text:style-name="P10"/>
      <text:p text:style-name="P11"/>
      <text:p text:style-name="P12">D/D.ª ________________________________, con DNI __________________________,</text:p>
      <text:p text:style-name="P13"/>
      <text:p text:style-name="P14">actuando como representante de la empresa/empleador __________________________ (CIF o NIF __________________________).</text:p>
      <text:p text:style-name="P15"/>
      <text:p text:style-name="P16">Datos de contacto de la empresa/empleador:</text:p>
      <text:p text:style-name="P17">– Domicilio: _______________________________________</text:p>
      <text:p text:style-name="P18">– Teléfono: _______________________________________</text:p>
      <text:p text:style-name="P19">– Correo electrónico: _______________________________</text:p>
      <text:p text:style-name="P20"/>
      <text:p text:style-name="P21"/>
      <text:p text:style-name="P22">Declara responsablemente:</text:p>
      <text:p text:style-name="P23">Que D/D.ª ___________________________ con DNI _____________________ es trabajador/a de esta empresa/empleador y reúne las condiciones para no acogerse al permiso retribuido recuperable establecido en el Real Decreto-ley 10/2020.</text:p>
      <text:p text:style-name="P24">Para que conste a los efectos de facilitar los trayectos necesarios entre su lugar de residencia y su lugar de trabajo.</text:p>
      <text:p text:style-name="P25"/>
      <text:p text:style-name="P26">En ________________________, a ____de ____________de 2020.</text:p>
      <text:p text:style-name="P27"/>
      <text:p text:style-name="P28"/>
      <text:p text:style-name="P29"/>
      <text:p text:style-name="P30"/>
      <text:p text:style-name="P31">FDO: ________________________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ito Nemesio</meta:initial-creator>
    <dc:creator>Benito Nemesio</dc:creator>
    <meta:creation-date>2020-03-31T07:44:00Z</meta:creation-date>
    <dc:date>2020-03-31T07:47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65" meta:character-count="1073" meta:row-count="7" meta:non-whitespace-character-count="910"/>
  </office:meta>
</office:document-meta>
</file>